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4" style:family="table">
      <style:table-properties style:width="5.6354in" fo:margin-left="0.25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T98" style:parent-style-name="DefaultParagraphFont" style:family="text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T102" style:parent-style-name="DefaultParagraphFont" style:family="text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T105" style:parent-style-name="DefaultParagraphFont" style:family="text">
      <style:text-properties style:font-name="Arial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07" style:parent-style-name="DefaultParagraphFont" style:family="text">
      <style:text-properties style:font-name="Arial" fo:font-size="11pt" style:font-size-asian="11pt" style:font-size-complex="11pt"/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T111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12" style:parent-style-name="DefaultParagraphFont" style:family="text">
      <style:text-properties style:font-name="Arial" fo:font-size="11pt" style:font-size-asian="11pt" style:font-size-complex="11pt"/>
    </style:style>
    <style:style style:name="T113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T115" style:parent-style-name="DefaultParagraphFont" style:family="text">
      <style:text-properties style:font-name="Arial" fo:font-size="11pt" style:font-size-asian="11pt" style:font-size-complex="11pt"/>
    </style:style>
    <style:style style:name="T116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17" style:parent-style-name="DefaultParagraphFont" style:family="text">
      <style:text-properties style:font-name="Arial" fo:font-size="11pt" style:font-size-asian="11pt" style:font-size-complex="11pt"/>
    </style:style>
    <style:style style:name="T118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19" style:parent-style-name="DefaultParagraphFont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ЈАВНО КОМУНАЛНО ПРЕДУЗЕЋЕ</text:p>
      <text:p text:style-name="Standard"><text:tab/>„3. ОКТОБАР“ <text:s/>БОР</text:p>
      <text:p text:style-name="Standard"/>
      <text:p text:style-name="Standard"><text:span text:style-name="T2"><text:tab/>Број запослених на неодређено време према нивоу квалификација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едни број</text:p>
          </table:table-cell>
          <table:table-cell table:style-name="TableCell12">
            <text:p text:style-name="P13">ОПИС</text:p>
          </table:table-cell>
          <table:table-cell table:style-name="TableCell14">
            <text:p text:style-name="P15">Број</text:p>
            <text:p text:style-name="P16">систематизованих</text:p>
            <text:p text:style-name="P17">радних места</text:p>
          </table:table-cell>
          <table:table-cell table:style-name="TableCell18">
            <text:p text:style-name="P19">Број извршилаца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ВСС</text:p>
          </table:table-cell>
          <table:table-cell table:style-name="TableCell25">
            <text:p text:style-name="P26">13</text:p>
          </table:table-cell>
          <table:table-cell table:style-name="TableCell27">
            <text:p text:style-name="P28">13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ВС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2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ВКВ</text:p>
          </table:table-cell>
          <table:table-cell table:style-name="TableCell43">
            <text:p text:style-name="P44">/</text:p>
          </table:table-cell>
          <table:table-cell table:style-name="TableCell45">
            <text:p text:style-name="P46">/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ССС</text:p>
          </table:table-cell>
          <table:table-cell table:style-name="TableCell52">
            <text:p text:style-name="P53">34</text:p>
          </table:table-cell>
          <table:table-cell table:style-name="TableCell54">
            <text:p text:style-name="TableContents"><text:span text:style-name="T55">3</text:span><text:span text:style-name="T56">3</text:span>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КВ</text:p>
          </table:table-cell>
          <table:table-cell table:style-name="TableCell62">
            <text:p text:style-name="TableContents"><text:span text:style-name="T63">3</text:span><text:span text:style-name="T64">5</text:span></text:p>
          </table:table-cell>
          <table:table-cell table:style-name="TableCell65">
            <text:p text:style-name="P66">28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ПК</text:p>
          </table:table-cell>
          <table:table-cell table:style-name="TableCell72">
            <text:p text:style-name="P73">/</text:p>
          </table:table-cell>
          <table:table-cell table:style-name="TableCell74">
            <text:p text:style-name="P75">/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НК</text:p>
          </table:table-cell>
          <table:table-cell table:style-name="TableCell81">
            <text:p text:style-name="TableContents"><text:span text:style-name="T82">8</text:span><text:span text:style-name="T83">7</text:span></text:p>
          </table:table-cell>
          <table:table-cell table:style-name="TableCell84">
            <text:p text:style-name="P85">8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УКУПНО:</text:p>
          </table:table-cell>
          <table:table-cell table:style-name="TableCell91">
            <text:p text:style-name="P92">171</text:p>
          </table:table-cell>
          <table:table-cell table:style-name="TableCell93">
            <text:p text:style-name="TableContents"><text:span text:style-name="T94">1</text:span><text:span text:style-name="T95">56</text:span></text:p>
          </table:table-cell>
        </table:table-row>
      </table:table>
      <text:p text:style-name="P96"/>
      <text:p text:style-name="P97"/>
      <text:p text:style-name="Standard"><text:span text:style-name="T98">1</text:span><text:span text:style-name="T99">0</text:span><text:span text:style-name="T100"><text:s/>запослених одређено време (по основу замене)</text:span></text:p>
      <text:p text:style-name="Standard"><text:span text:style-name="T101">1</text:span><text:span text:style-name="T102">5</text:span><text:span text:style-name="T103"><text:s/>запослених <text:s/>привремено повремени послови</text:span></text:p>
      <text:p text:style-name="P104"/>
      <text:p text:style-name="Standard"><text:span text:style-name="T105"><text:s/>Престао радни однос 11 запослених у <text:s/>2020.<text:s/></text:span><text:span text:style-name="T106">г</text:span><text:span text:style-name="T107">одини</text:span><text:span text:style-name="T108">, a<text:s/></text:span><text:span text:style-name="T109">у 2021. преостао радни однос за 16 запослених.</text:span></text:p>
      <text:p text:style-name="Standard"><text:span text:style-name="T110">Укупан број новозапослених 7 (седам) у 2020.<text:s/></text:span><text:span text:style-name="T111">г</text:span><text:span text:style-name="T112">одини</text:span><text:span text:style-name="T113">, а у 2021. години заснован радни однос са 14 лица.</text:span></text:p>
      <text:p text:style-name="P114"/>
      <text:p text:style-name="Standard"><text:span text:style-name="T115">Кадровско стање у Предузећу на дан<text:s/></text:span><text:span text:style-name="T116">30</text:span><text:span text:style-name="T117">.0</text:span><text:span text:style-name="T118">6</text:span><text:span text:style-name="T119">.2021. године.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le</meta:initial-creator>
    <dc:creator>rale</dc:creator>
    <meta:creation-date>2021-03-03T05:56:00Z</meta:creation-date>
    <dc:date>2021-06-30T07:12:00Z</dc:date>
    <meta:print-date>2021-03-03T05:52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94" meta:character-count="633" meta:row-count="4" meta:non-whitespace-character-count="540"/>
  </office:meta>
</office:document-meta>
</file>